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21000007D869D33515.jpg"/>
  <manifest:file-entry manifest:media-type="image/jpeg" manifest:full-path="Pictures/10000000000005E70000086E80759F43.jpg"/>
  <manifest:file-entry manifest:media-type="image/jpeg" manifest:full-path="Pictures/100000000000056E00000887A113D52E.jpg"/>
  <manifest:file-entry manifest:media-type="image/jpeg" manifest:full-path="Pictures/10000000000005F8000007FDCC8740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Bookman Old Style" fo:font-style="italic" style:font-style-asian="italic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Popoli, rivista dei Pp. Gesuiti, marzo 2005</text:span><draw:frame draw:style-name="fr1" text:anchor-type="as-char" svg:y="-22.673cm" svg:width="17.655cm" svg:height="23.626cm" draw:z-index="0"><draw:image xlink:href="Pictures/10000000000005F8000007FDCC874049.jpg" xlink:type="simple" xlink:show="embed" xlink:actuate="onLoad"/></draw:frame><text:soft-page-break/><draw:frame draw:style-name="fr2" draw:name="immagini1" text:anchor-type="as-char" svg:width="17.415cm" svg:height="24.88cm" draw:z-index="1"><draw:image xlink:href="Pictures/10000000000005E70000086E80759F43.jpg" xlink:type="simple" xlink:show="embed" xlink:actuate="onLoad"/></draw:frame><text:soft-page-break/><draw:frame draw:style-name="fr2" draw:name="immagini2" text:anchor-type="as-char" svg:width="16.043cm" svg:height="25.201cm" draw:z-index="2"><draw:image xlink:href="Pictures/100000000000056E00000887A113D52E.jpg" xlink:type="simple" xlink:show="embed" xlink:actuate="onLoad"/></draw:frame><text:soft-page-break/><draw:frame draw:style-name="fr2" draw:name="immagini3" text:anchor-type="as-char" svg:width="18.083cm" svg:height="23.148cm" draw:z-index="3"><draw:image xlink:href="Pictures/1000000000000621000007D869D3351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tta robi</meta:initial-creator>
    <meta:creation-date>2021-10-25T20:27:26.81</meta:creation-date>
    <meta:document-statistic meta:table-count="0" meta:image-count="4" meta:object-count="0" meta:page-count="4" meta:paragraph-count="1" meta:word-count="7" meta:character-count="47"/>
    <dc:date>2021-10-25T20:30:20.43</dc:date>
    <dc:creator>betta robi</dc:creator>
    <meta:editing-duration>PT2M53S</meta:editing-duration>
    <meta:editing-cycles>1</meta:editing-cycles>
    <meta:generator>OpenOffice/4.1.3$Win32 OpenOffice.org_project/413m1$Build-9783</meta:generator>
  </office:meta>
</office:document-meta>
</file>